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……………………</text:span></text:p>
      <text:p text:style-name="P1"><text:span text:style-name="T1">Data i miejsce</text:span></text:p>
      <text:p text:style-name="P2"><text:span text:style-name="T1">……………………..</text:span></text:p>
      <text:p text:style-name="P2"><text:span text:style-name="T1">Imię i nazwisko</text:span></text:p>
      <text:p text:style-name="P3"/>
      <text:p text:style-name="P2"><text:span text:style-name="T1">……………………….</text:span></text:p>
      <text:p text:style-name="P2"><text:span text:style-name="T1"><text:s text:c="6"/>Adres</text:span></text:p>
      <text:p text:style-name="P3"/>
      <text:p text:style-name="P3"/>
      <text:p text:style-name="P6"><text:span text:style-name="T1">Urząd Miasta </text:span></text:p>
      <text:p text:style-name="P6"><text:span text:style-name="T1">Golubia-Dobrzynia</text:span></text:p>
      <text:p text:style-name="P7"/>
      <text:p text:style-name="P4"><text:span text:style-name="T1">ZAWIADOMIENIE O POPEŁNINIE CZYNU ZABRONIONEGO</text:span></text:p>
      <text:p text:style-name="P4"><text:span text:style-name="T1">(czynny żal)</text:span></text:p>
      <text:p text:style-name="P3"/>
      <text:p text:style-name="P8"><text:span text:style-name="T1">Na podstawie art 15 Kodeksu karnego, zawiadamiam o popełnieniu przeze mnie czynu zabronionego polegającego na niezłożeniu w terminie tj. do dnia 30 czerwca 2022 r., deklaracji dotyczącej źródeł ciepła i źródeł spalania paliw.</text:span></text:p>
      <text:p text:style-name="P5"><text:span text:style-name="T1">Niedotrzymanie ustawowego obowiązku złożenia ww. <text:s/>deklaracji wynikało z faktu, iż:</text:span></text:p>
      <text:p text:style-name="P5"><text:span text:style-name="T1">………………………………………………………………………………………………….</text:span></text:p>
      <text:p text:style-name="P5"><text:span text:style-name="T1">………………………………………………………………………………………………….</text:span></text:p>
      <text:p text:style-name="P5"><text:span text:style-name="T1">………………………………………………………………………………………………….</text:span></text:p>
      <text:p text:style-name="P8"><text:span text:style-name="T1">Informuję również, że razem z niniejszym zawiadomieniem składam zaległą deklarację dotyczącą źródeł ciepła i źródeł spalania paliw. <text:s text:c="2"/></text:span></text:p>
      <text:p text:style-name="P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Miasta Golub-Dobrzyń</meta:initial-creator>
    <dc:creator>Beata Kołodziejska</dc:creator>
    <meta:editing-cycles>1</meta:editing-cycles>
    <meta:print-date>2022-07-01T05:26:00</meta:print-date>
    <meta:creation-date>2022-07-01T05:07:00</meta:creation-date>
    <dc:date>2022-07-01T07:47:44.33</dc:date>
    <meta:editing-duration>PT28S</meta:editing-duration>
    <meta:generator>OpenOffice/4.1.12$Win32 OpenOffice.org_project/4112m1$Build-9809</meta:generator>
    <meta:document-statistic meta:table-count="0" meta:image-count="0" meta:object-count="0" meta:page-count="1" meta:paragraph-count="16" meta:word-count="88" meta:character-count="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