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NormalnyWeb" style:family="paragraph">
      <style:paragraph-properties fo:text-align="justify" fo:margin-top="0in" fo:margin-bottom="0.1041in" fo:line-height="150%" fo:background-color="#FFFFFF"/>
    </style:style>
    <style:style style:name="P39" style:parent-style-name="NormalnyWeb" style:family="paragraph">
      <style:paragraph-properties fo:text-align="justify" fo:margin-top="0in" fo:margin-bottom="0.1041in" fo:line-height="150%" fo:background-color="#FFFFFF"/>
    </style:style>
    <style:style style:name="P40" style:parent-style-name="NormalnyWeb" style:family="paragraph">
      <style:paragraph-properties fo:text-align="justify" fo:margin-top="0in" fo:margin-bottom="0.1041in" fo:line-height="150%" fo:background-color="#FFFFFF"/>
    </style:style>
  </office:automatic-styles>
  <office:body>
    <office:text text:use-soft-page-breaks="true">
      <text:p text:style-name="P1"><text:span text:style-name="T2">Załącznik nr 4 do Regulaminu Konkursu fotograficznego</text:span></text:p>
      <text:p text:style-name="P3"><text:span text:style-name="T4">„</text:span><text:span text:style-name="T5">ZIEMIA GOLUBSKO-DOBRZYŃSKA W KADRZE - ZIMA</text:span><text:span text:style-name="T6">”</text:span></text:p>
      <text:p text:style-name="P7"><text:span text:style-name="T8">Zezwolenie na publikację wizerunku</text:span></text:p>
      <text:p text:style-name="P9"><text:span text:style-name="T10">Ja niżej podpisany/a</text:span></text:p>
      <text:p text:style-name="P11"><text:span text:style-name="T12">Imię i nazwisko Zezwalającego:<text:s/></text:span><text:span text:style-name="T13">…………………………………………………………………………………………….………..……………………………………………………………………………………….…….</text:span></text:p>
      <text:p text:style-name="P14"><text:span text:style-name="T15">Imię i nazwisko rodzica/opiekuna prawnego zezwalającego*</text:span></text:p>
      <text:p text:style-name="P16"><text:span text:style-name="T17">……………………………………………..………………………………………………......</text:span></text:p>
      <text:p text:style-name="P18"><text:span text:style-name="T19">…………………………………………………………………………………………………</text:span></text:p>
      <text:p text:style-name="P20"><text:span text:style-name="T21">niniejszym dobrowolnie i <text:s/>świadomie ud</text:span><text:span text:style-name="T22">zielam:</text:span></text:p>
      <text:p text:style-name="P23"><text:span text:style-name="T24">Gminie Miasto Golub-Dobrzyń, ul. Plac 1000-lecia 25, 87-400 Golub-Dobrzyń, będącej <text:s/>Organizatorem Konkursu fotograficznego „</text:span><text:span text:style-name="T25">ZIEMIA GOLUBSKO-DOBRZYŃSKA W KADRZE - ZIMA</text:span><text:span text:style-name="T26">”,</text:span></text:p>
      <text:p text:style-name="P27"><text:span text:style-name="T28">nieodpłatnej zgody na wielokrotną publikację wizerunku Zezwalającego zamieszczonego w fotografii<text:s/></text:span><text:span text:style-name="T29">przygotowanej przez:</text:span></text:p>
      <text:p text:style-name="P30"><text:span text:style-name="T31">……………………………………………………..……</text:span></text:p>
      <text:p text:style-name="P32"><text:span text:style-name="T33">(imię i nazwisko Uczestnika Konkursu)</text:span></text:p>
      <text:p text:style-name="P34"><text:span text:style-name="T35">w tym w szczególności na potrzeby przedmiotowego Konkursu fotograficznego „</text:span><text:span text:style-name="T36">ZIEMIA GOLUBSKO-DOBRZYŃSKA W KADRZE - ZIMA</text:span><text:span text:style-name="T37">”.</text:span></text:p>
      <text:p text:style-name="P38"/>
      <text:p text:style-name="P39">………………………………………………….</text:p>
      <text:p text:style-name="P40">(miejscowość, data, czytelny podpis<text:s/>zezwalającego/rodzica/opiekuna prawnego niepełnoletniego zezwalając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Golub-Dobrzyn</dc:creator>
    <meta:creation-date>2022-01-31T14:02:00Z</meta:creation-date>
    <dc:date>2022-02-10T07:58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8" meta:row-count="7" meta:non-whitespace-character-count="900"/>
  </office:meta>
</office:document-meta>
</file>